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az4" text:anchor-type="as-char" svg:x="0in" svg:y="0in" svg:width="6.98976in" svg:height="9.4374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Dyrektor</dc:creator>
    <meta:creation-date>2021-12-16T10:55:00Z</meta:creation-date>
    <dc:date>2021-12-16T10:55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