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Times New Roman" fo:font-size="14pt" officeooo:paragraph-rsid="0000aaf2" style:font-size-asian="14pt" style:font-size-complex="14pt"/>
    </style:style>
    <style:style style:name="P3" style:family="paragraph" style:parent-style-name="Standard" style:master-page-name="">
      <loext:graphic-properties draw:fill="none"/>
      <style:paragraph-properties fo:margin-left="-0.3cm" fo:margin-right="0cm" fo:margin-top="0cm" fo:margin-bottom="0cm" style:contextual-spacing="false" fo:text-align="start" style:justify-single-word="false" fo:orphans="2" fo:widows="2" fo:text-indent="0cm" style:auto-text-indent="false" style:page-number="auto" fo:background-color="transparent"/>
      <style:text-properties style:font-name="Times New Roman" fo:font-size="12pt" style:font-size-asian="12pt" style:font-size-complex="12pt"/>
    </style:style>
    <style:style style:name="P4"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2pt" style:font-size-asian="12pt" style:font-size-complex="12pt"/>
    </style:style>
    <style:style style:name="P5"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2pt" officeooo:rsid="0004f25b" officeooo:paragraph-rsid="0004f25b" style:font-size-asian="12pt" style:font-size-complex="12pt"/>
    </style:style>
    <style:style style:name="P6" style:family="paragraph" style:parent-style-name="Standard">
      <loext:graphic-properties draw:fill="none"/>
      <style:paragraph-properties fo:margin-left="-0.3cm" fo:margin-right="0cm" fo:margin-top="0cm" fo:margin-bottom="0cm" style:contextual-spacing="false" fo:text-align="center" style:justify-single-word="false" fo:orphans="2" fo:widows="2" fo:text-indent="0cm" style:auto-text-indent="false" fo:background-color="transparent"/>
      <style:text-properties style:font-name="Times New Roman" fo:font-size="22pt" officeooo:rsid="00022df6" officeooo:paragraph-rsid="00022df6" style:font-size-asian="22pt" style:font-size-complex="22pt"/>
    </style:style>
    <style:style style:name="P7"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4pt" fo:font-weight="bold" officeooo:rsid="0004f25b" officeooo:paragraph-rsid="0004f25b" style:font-size-asian="14pt" style:font-weight-asian="bold" style:font-size-complex="14pt" style:font-weight-complex="bold"/>
    </style:style>
    <style:style style:name="P8"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loext:opacity="100%" fo:letter-spacing="normal" fo:font-style="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officeooo:rsid="0000aaf2"/>
    </style:style>
    <style:style style:name="T4" style:family="text">
      <style:text-properties fo:font-variant="normal" fo:text-transform="none" fo:color="#000000" loext:opacity="100%" fo:letter-spacing="normal" fo:font-style="normal" fo:font-weight="normal" officeooo:rsid="00022df6"/>
    </style:style>
    <style:style style:name="T5" style:family="text">
      <style:text-properties fo:font-variant="normal" fo:text-transform="none" fo:color="#000000" loext:opacity="100%" fo:letter-spacing="normal" fo:font-style="normal" fo:font-weight="normal" officeooo:rsid="000791a6"/>
    </style:style>
    <style:style style:name="T6"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7" style:family="text">
      <style:text-properties fo:font-variant="normal" fo:text-transform="none" fo:color="#000000" loext:opacity="100%" fo:letter-spacing="normal" fo:font-style="normal" officeooo:rsid="000791a6"/>
    </style:style>
    <style:style style:name="T8" style:family="text">
      <style:text-properties fo:font-variant="normal" fo:text-transform="none" fo:color="#000000" loext:opacity="100%" style:text-line-through-style="none" style:text-line-through-type="none" fo:letter-spacing="normal" fo:font-style="normal" style:text-underline-style="solid" style:text-underline-width="auto" style:text-underline-color="font-color" fo:font-weight="normal" style:text-blinking="false" style:font-weight-asian="normal" style:font-weight-complex="normal" loext:padding-left="0cm" loext:padding-right="0cm" loext:padding-top="0cm" loext:padding-bottom="0.049cm" loext:border-left="none" loext:border-right="none" loext:border-top="none" loext:border-bottom="0.06pt solid #008800"/>
    </style:style>
    <style:style style:name="T9"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loext:padding-left="0cm" loext:padding-right="0cm" loext:padding-top="0cm" loext:padding-bottom="0.049cm" loext:border-left="none" loext:border-right="none" loext:border-top="none" loext:border-bottom="0.06pt solid #008800"/>
    </style:style>
    <style:style style:name="T10" style:family="text">
      <style:text-properties fo:font-variant="normal" fo:text-transform="none" fo:color="#000000" loext:opacity="100%" style:text-line-through-style="solid" style:text-line-through-type="single" fo:letter-spacing="normal" fo:font-style="normal" style:text-underline-style="none" fo:font-weight="normal" style:text-blinking="false" style:font-weight-asian="normal" style:font-weight-complex="normal" loext:padding-left="0cm" loext:padding-right="0cm" loext:padding-top="0cm" loext:padding-bottom="0.049cm" loext:border-left="none" loext:border-right="none" loext:border-top="none" loext:border-bottom="0.06pt solid #008800"/>
    </style:style>
    <style:style style:name="T11" style:family="text">
      <style:text-properties officeooo:rsid="00069a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p>
      <text:p text:style-name="P6"><text:span text:style-name="T2">Temat dnia Przy wigilijnym stole.</text:span></text:p>
      <text:p text:style-name="P5"><text:span text:style-name="T2"/></text:p>
      <text:p text:style-name="P5"><text:span text:style-name="T2"/></text:p>
      <text:p text:style-name="P7"><text:span text:style-name="T1"/></text:p>
      <text:p text:style-name="P7"><text:span text:style-name="T1">Dzień dobry Kochane Dzieci przygotowałyśmy dla Was zadania do wykonania w d</text:span><text:span text:style-name="T7">o</text:span><text:span text:style-name="T1">mku. Życzymy powodzenia!</text:span></text:p>
      <text:p text:style-name="P8"><text:span text:style-name="T1"/></text:p>
      <text:p text:style-name="P4"><text:span text:style-name="T2"/></text:p>
      <text:p text:style-name="P2"><text:span text:style-name="T2">1. Słuchanie piosenki „Biały obrus” </text:span><text:span text:style-name="T3">Rodzic pyta </text:span><text:span text:style-name="T2"><text:s/></text:span><text:span text:style-name="T3">dziecko o jakim wydarzeniu </text:span><text:span text:style-name="T2"><text:s text:c="2"/>o <text:s/>mówi ta piosenka. </text:span><text:span text:style-name="T5">Załącznik 1</text:span></text:p>
      <text:p text:style-name="P2"><text:span text:style-name="T2">2. Wysłuchanie opowiadania Elżbiety Stójowej pt. „Wigili</text:span><text:span text:style-name="T3">a</text:span><text:line-break/><text:line-break/><text:span text:style-name="T2">Według starego zwyczaju rozpoczyna się jak tylko zapadnie zmrok i zabłyśnie pierwsza gwiazdka. Wtedy cała rodzina gromadzi się w jednym pokoju wokół stołu nakrytego białym obrusem. Pod obrusem rozłożone jest siano. Obok półmisków z postnymi wigilijnymi potrawami leżą zielone gałązki świerkowe, a w kącie stoi zielone drzewko – choinka. Na gałązkach lśnią różnokolorowe światełka. A pod choinką leżą pięknie opakowane tajemnicze paczki i paczuszki, na których otwarcie trzeba jeszcze poczekać. Kiedy już wszyscy domownicy, a czasem i zaproszeni goście, staną wokół stołu gospodarz</text:span><text:bookmark text:name="akon_nsitsp_1"/><text:bookmark text:name="a_akon_nsitsp_1"/><text:span text:style-name="T6"> </text:span><text:span text:style-name="T9">domu </text:span><text:span text:style-name="T2">bierze z talerzyka, biały , cieniutki wytłaczany we wzory opłatek, podchodzi po kolei do każdego , łamie się nim i składa życzenia. Często starsi maja łzy w oczach, bo w tym dniu wspomina się także wszystkich, którzy nie mogą być z nimi. To z myślą o nich i o każdym kto nie ma gdzie spędzić tego wieczoru , leży na stole dodatkowe, puste nakrycie.</text:span><text:line-break/><text:span text:style-name="T2">A kiedy wszyscy zasiądą do stołu, będą próbować potraw wigilijnych i nie wolno grymasić, bo wtedy zdrowie nie dopisze w następnym roku.</text:span><text:line-break/><text:span text:style-name="T2">Po kolacji czas na prezenty. Wszyscy cieszą się z upominków, a najbardziej dzieci. W wielu domach dźwięczą kolędy. To piękne pieśni, jedne są bardzo stare, mają kilkaset lat, inne napisano niedawno. Wszystkie opowiadają o narodzeniu Dzieciatka w Betlejem. Narodziło się dwa tysiące lat temu w stajence, w otoczeniu zwierząt, a jego matka położyła je w żłobie. Jezus kiedy już dorósł , mówił ludziom o zgodzie i miłości, takiej jaka panuje w domach w ten wyjątkowy dzień.</text:span><text:line-break/><text:span text:style-name="T2">W taki czarodziejski wieczór łatwo przenieść się w wyobraźni w inne czasy. Spróbujcie to nie takie trudne.</text:span><text:line-break/><text:line-break/><text:span text:style-name="T2">3. </text:span><text:span text:style-name="T4">Rodzic</text:span><text:span text:style-name="T2"> opowiada o różnych tradycjach bożonarodzeniowych. Kolacja wigilijna to wspólna wieczerza rodzinna z okazji narodzin małego Jezuska w Betlejem. Wigilia zaczyna się od modlitwy i dzielenia się opłatkiem, podczas dzielenia wszyscy składają sobie życzenia. Jest bardzo uroczyście. Jezus narodził się w stajni i stad sianko na stole wigilijnym, gwiazda prowadziła pasterzy, królów i dlatego zaczynamy ją spożywać wraz z pierwsza gwiazdką. Opłatek wkładamy pod talerz jak przyklei się do talerza to znaczy, że cały rok będzie dla nas dobry, że niczego nie będzie nam brakować. Nie wolno odchodzić od stołu i należy spróbować wszystkich podawanych potraw. Po wigilii często do domów pukają kolędnicy, śpiewają kolędy </text:span><text:soft-page-break/><text:span text:style-name="T2">przedstawiają jasełka, starą tradycję bożonarodzeniową. W okresie Bożego Narodzenia miasta i wioski są pięknie przystrojone w różne barwne światełka, a w kościołach są szopki z małą dzieciną, niektóre ruchome. W Wigilię Bożego narodzenia jest o północy msza święta tzw. „Pasterka” to na pamiątkę przybycia pasterzy w środku nocy do szopki betlejemskiej, a to wszystko za przyczyną gwiazdy, która prowadziła pasterzy. Najważniejsze w Boże Narodzenie jest to żeby do nikogo nie czuć urazy, tj. złości i z nikim się nie kłócić, w tą noc gasną wszelkie spory.</text:span><text:line-break/><text:line-break/><text:span text:style-name="T2">4. </text:span><text:span text:style-name="T4">Rodzic</text:span><text:span text:style-name="T2"> pokazuje ilustracje związane z wigilią (cała rodzina przy stole, łamią się opłatkiem) </text:span><text:span text:style-name="T4">załącznik 2</text:span><text:line-break/><text:line-break/><text:span text:style-name="T2">5. </text:span><text:span text:style-name="T4">Rodzic p</text:span><text:span text:style-name="T2">yta wiecie ile dań podaje się na stół w polskiej tradycji wigilijnej (12)</text:span><text:line-break/><text:line-break/><text:span text:style-name="T2">6. A co podaje się w wieczór wigilijny? Czy podaje się mięso? N. wyjaśnia - głównym daniem jakie podajemy to ryba, pierogi barszcz z uszkami nadziewanymi grzybami żurek, kapusta z grochem, kasza,</text:span><text:line-break/><text:line-break/><text:span text:style-name="T2">7. Zabawa „ pieczemy ciasto” – interpretacja ruchowa utworu.</text:span><text:line-break/><text:line-break/><text:span text:style-name="T2">8. </text:span><text:span text:style-name="T4">Rodzic</text:span><text:span text:style-name="T2"> mówi, aby przygotować się do świąt, należy najpierw zrobić porządki w domu, aby było pięknie i czysto. Zapraszam do sprzątania (naśladujemy mycie szyb, mycie podłóg , pranie ręczne, itp.)</text:span><text:line-break/><text:line-break/><text:span text:style-name="T2">9. </text:span><text:span text:style-name="T4">Rodzic</text:span><text:span text:style-name="T2"> Pyta jakie ciasta podajemy na Święta Bożego Narodzenia. (Ciasta z jabłkami, makiem, serniki, ciasta z bakaliami).</text:span><text:line-break/><text:line-break/><text:span text:style-name="T2">10. Śpiewanie kolędy „Cicha noc”</text:span><text:line-break/><text:line-break/><text:span text:style-name="T2">11. </text:span><text:span text:style-name="T4">Rodzic</text:span><text:span text:style-name="T2"> czyta świąteczne zagadki;</text:span><text:line-break/><text:line-break/><text:span text:style-name="T2">Przyniesioną z lasu</text:span><text:line-break/><text:span text:style-name="T2">pięknie wystroimy,</text:span><text:line-break/><text:span text:style-name="T2">na niej najpiękniejsze</text:span><text:line-break/><text:span text:style-name="T2">bombki powiesimy,</text:span><text:line-break/><text:span text:style-name="T2">zapalimy świeczki,</text:span><text:line-break/><text:span text:style-name="T2">schowamy prezenty,</text:span><text:line-break/><text:span text:style-name="T2">które chyłkiem nam podrzuca</text:span><text:line-break/><text:span text:style-name="T2">pracowity Święty. (choinka)</text:span><text:line-break/><text:line-break/><text:span text:style-name="T2">Pudełeczka i paczuszki</text:span><text:line-break/><text:span text:style-name="T2">torebki i paczki,</text:span><text:line-break/><text:span text:style-name="T2">w groszki, gwiazdki</text:span><text:line-break/><text:span text:style-name="T2">oraz w małe szlaczki,</text:span><text:line-break/><text:span text:style-name="T2">w środku pewnie coś miłego</text:span><text:line-break/><text:soft-page-break/><text:span text:style-name="T2">od Świętego dla każdego. (prezenty)</text:span><text:line-break/><text:line-break/><text:span text:style-name="T2">Jakie to Święta</text:span><text:line-break/><text:span text:style-name="T2">gwiazdka zaczyna,</text:span><text:line-break/><text:span text:style-name="T2">a w żłobie leży</text:span><text:line-break/><text:span text:style-name="T2">mała Dziecina? (Boże Narodzenie)</text:span><text:line-break/><text:line-break/><text:span text:style-name="T2">W paseczki, gwiazdeczki</text:span><text:line-break/><text:span text:style-name="T2">błyszczące, matowe.</text:span><text:line-break/><text:span text:style-name="T2">Podłużne, okrągłe,</text:span><text:line-break/><text:span text:style-name="T2">stare i nowe.</text:span><text:line-break/><text:span text:style-name="T2">Dzisiaj ozdobią</text:span><text:line-break/><text:span text:style-name="T2">gałązki świerkowe. (Bombki)</text:span><text:line-break/><text:line-break/><text:span text:style-name="T2">12. Wyk</text:span><text:span text:style-name="T4">lejanie</text:span><text:span text:style-name="T2"> aniołk</text:span><text:span text:style-name="T4">a </text:span><text:span text:style-name="T2">z </text:span><text:span text:style-name="T4">bibuły.</text:span> <text:span text:style-name="T11">Załącznik nr3</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6T08:23:44.820000000</meta:creation-date>
    <dc:date>2021-12-16T09:25:58.104000000</dc:date>
    <meta:editing-duration>PT3M47S</meta:editing-duration>
    <meta:editing-cycles>2</meta:editing-cycles>
    <meta:generator>LibreOffice/7.0.0.3$Windows_X86_64 LibreOffice_project/8061b3e9204bef6b321a21033174034a5e2ea88e</meta:generator>
    <meta:document-statistic meta:table-count="0" meta:image-count="0" meta:object-count="0" meta:page-count="3" meta:paragraph-count="4" meta:word-count="706" meta:character-count="4653" meta:non-whitespace-character-count="3930"/>
  </office:meta>
</office:document-meta>
</file>