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2000001F48F20BE970F7E87BD.png" manifest:media-type="image/png"/>
  <manifest:file-entry manifest:full-path="Pictures/10000000000008F2000004141E9F750C41366743.png" manifest:media-type="image/png"/>
  <manifest:file-entry manifest:full-path="Pictures/1000000000000200000001558598329EF108D5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2" text:anchor-type="char" svg:x="-1.15cm" svg:y="2.891cm" svg:width="17.877cm" svg:height="17.762cm" draw:z-index="1"><draw:image xlink:href="Pictures/10000000000001A2000001F48F20BE970F7E87B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3" text:anchor-type="char" svg:width="17.3cm" svg:height="13.834cm" draw:z-index="2"><draw:image xlink:href="Pictures/10000000000008F2000004141E9F750C41366743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Obraz1" text:anchor-type="char" svg:x="-0.575cm" svg:y="-0.023cm" svg:width="17.26cm" svg:height="14.034cm" draw:z-index="0"><draw:image xlink:href="Pictures/1000000000000200000001558598329EF108D54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08:56:02.693000000</meta:creation-date>
    <dc:date>2021-12-16T09:11:47.602000000</dc:date>
    <meta:editing-duration>PT5M34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